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FD00000040C6E5874A9A11769B.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line-height="150%" fo:text-align="justify" style:justify-single-word="false" style:writing-mode="lr-tb"/>
      <style:text-properties style:font-name="Arial" fo:font-size="12pt" fo:language="en" fo:country="US" style:font-size-asian="12pt" style:font-size-complex="12pt"/>
    </style:style>
    <style:style style:name="P2" style:family="paragraph" style:parent-style-name="Preformatted_20_Text">
      <style:paragraph-properties fo:line-height="150%" fo:text-align="justify" style:justify-single-word="false" style:writing-mode="lr-tb"/>
      <style:text-properties style:font-name="Arial" fo:font-size="12pt" fo:language="en" fo:country="US" fo:font-weight="bold" style:font-size-asian="12pt" style:font-weight-asian="bold" style:font-size-complex="12pt" style:font-weight-complex="bold"/>
    </style:style>
    <style:style style:name="P3" style:family="paragraph" style:parent-style-name="Preformatted_20_Text">
      <style:paragraph-properties fo:line-height="150%" fo:text-align="center" style:justify-single-word="false" style:writing-mode="lr-tb"/>
      <style:text-properties style:font-name="Arial" fo:font-size="12pt" fo:language="en" fo:country="US" fo:font-weight="bold" style:font-size-asian="12pt" style:font-weight-asian="bold" style:font-size-complex="12pt" style:font-weight-complex="bold"/>
    </style:style>
    <style:style style:name="P4" style:family="paragraph" style:parent-style-name="Preformatted_20_Text">
      <style:paragraph-properties fo:line-height="150%" fo:text-align="center" style:justify-single-word="false" style:writing-mode="lr-tb"/>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Arial" fo:font-size="12pt" style:font-size-asian="12pt" style:font-size-complex="12pt"/>
    </style:style>
    <style:style style:name="P6" style:family="paragraph" style:parent-style-name="Preformatted_20_Text">
      <style:paragraph-properties fo:line-height="150%" fo:text-align="center" style:justify-single-word="false" style:writing-mode="lr-tb"/>
      <style:text-properties style:font-name="Arial" fo:font-size="12pt" fo:language="en" fo:country="US" fo:font-weight="bold" style:font-size-asian="12pt" style:font-weight-asian="bold" style:font-size-complex="12pt" style:font-weight-complex="bold"/>
    </style:style>
    <style:style style:name="P7" style:family="paragraph" style:parent-style-name="Preformatted_20_Text">
      <style:paragraph-properties fo:line-height="150%" fo:text-align="justify" style:justify-single-word="false" style:writing-mode="lr-tb"/>
      <style:text-properties style:use-window-font-color="true" style:font-name="Arial" fo:font-size="12pt" fo:font-weight="bold" style:font-size-asian="12pt" style:font-weight-asian="bold" style:font-size-complex="12pt" style:font-weight-complex="bold"/>
    </style:style>
    <style:style style:name="P8" style:family="paragraph" style:parent-style-name="Preformatted_20_Text">
      <style:paragraph-properties fo:line-height="150%" fo:text-align="justify" style:justify-single-word="false" style:writing-mode="lr-tb"/>
      <style:text-properties style:use-window-font-color="true" style:font-name="Arial" fo:font-size="12pt" fo:language="en" fo:country="US" fo:font-weight="bold" style:font-size-asian="12pt" style:font-weight-asian="bold" style:font-size-complex="12pt" style:font-weight-complex="bold"/>
    </style:style>
    <style:style style:name="P9" style:family="paragraph" style:parent-style-name="Preformatted_20_Text">
      <style:paragraph-properties fo:line-height="150%" fo:text-align="justify" style:justify-single-word="false" style:writing-mode="lr-tb"/>
      <style:text-properties style:use-window-font-color="true" style:font-name="Arial" fo:font-size="12pt" fo:language="en" fo:country="US" fo:font-weight="bold" officeooo:paragraph-rsid="001d5acc" style:font-size-asian="12pt" style:font-weight-asian="bold" style:font-size-complex="12pt" style:font-weight-complex="bold"/>
    </style:style>
    <style:style style:name="P10" style:family="paragraph" style:parent-style-name="Preformatted_20_Text">
      <style:paragraph-properties fo:line-height="150%" fo:text-align="justify" style:justify-single-word="false" style:writing-mode="lr-tb"/>
      <style:text-properties style:use-window-font-color="true" style:font-name="Arial" fo:font-size="12pt" fo:language="en" fo:country="US" fo:font-weight="bold" officeooo:paragraph-rsid="001fc5c8" style:font-size-asian="12pt" style:font-weight-asian="bold" style:font-size-complex="12pt" style:font-weight-complex="bold"/>
    </style:style>
    <style:style style:name="P11" style:family="paragraph" style:parent-style-name="Preformatted_20_Text">
      <style:paragraph-properties fo:line-height="150%" fo:text-align="justify" style:justify-single-word="false" style:writing-mode="lr-tb"/>
      <style:text-properties style:use-window-font-color="true" style:font-name="Arial" fo:font-size="12pt" fo:language="en" fo:country="US" fo:font-weight="bold" officeooo:paragraph-rsid="00212ed6" style:font-size-asian="12pt" style:font-weight-asian="bold" style:font-size-complex="12pt" style:font-weight-complex="bold"/>
    </style:style>
    <style:style style:name="P12" style:family="paragraph" style:parent-style-name="Preformatted_20_Text">
      <style:paragraph-properties fo:line-height="150%" fo:text-align="justify" style:justify-single-word="false" style:writing-mode="lr-tb"/>
      <style:text-properties style:use-window-font-color="true" style:font-name="Arial" fo:font-size="12pt" fo:language="en" fo:country="US" officeooo:paragraph-rsid="001c07af" style:font-size-asian="12pt" style:font-size-complex="12pt"/>
    </style:style>
    <style:style style:name="P13" style:family="paragraph" style:parent-style-name="Preformatted_20_Text" style:list-style-name="L1">
      <style:paragraph-properties fo:line-height="150%" fo:text-align="justify" style:justify-single-word="false" style:writing-mode="lr-tb"/>
      <style:text-properties style:use-window-font-color="true" style:font-name="Arial" fo:font-size="12pt" fo:language="en" fo:country="US" officeooo:paragraph-rsid="001c07af" style:font-size-asian="12pt" style:font-size-complex="12pt"/>
    </style:style>
    <style:style style:name="P14" style:family="paragraph" style:parent-style-name="Preformatted_20_Text" style:list-style-name="L2">
      <style:paragraph-properties fo:line-height="150%" fo:text-align="justify" style:justify-single-word="false" style:writing-mode="lr-tb"/>
      <style:text-properties style:use-window-font-color="true" style:font-name="Arial" fo:font-size="12pt" fo:language="en" fo:country="US" officeooo:paragraph-rsid="001fc5c8" style:font-size-asian="12pt" style:font-size-complex="12pt"/>
    </style:style>
    <style:style style:name="P15" style:family="paragraph" style:parent-style-name="Preformatted_20_Text">
      <style:paragraph-properties fo:line-height="150%" fo:text-align="justify" style:justify-single-word="false" style:writing-mode="lr-tb"/>
      <style:text-properties style:use-window-font-color="true" style:font-name="Arial" fo:font-size="12pt" fo:language="en" fo:country="US" officeooo:paragraph-rsid="00212ed6" style:font-size-asian="12pt" style:font-size-complex="12pt"/>
    </style:style>
    <style:style style:name="P16" style:family="paragraph" style:parent-style-name="Preformatted_20_Text" style:list-style-name="L3">
      <style:paragraph-properties fo:line-height="150%" fo:text-align="justify" style:justify-single-word="false" style:writing-mode="lr-tb"/>
      <style:text-properties style:use-window-font-color="true" style:font-name="Arial" fo:font-size="12pt" fo:language="en" fo:country="US" officeooo:paragraph-rsid="00212ed6" style:font-size-asian="12pt" style:font-size-complex="12pt"/>
    </style:style>
    <style:style style:name="P17" style:family="paragraph" style:parent-style-name="Preformatted_20_Text">
      <style:paragraph-properties fo:text-align="justify" style:justify-single-word="false" style:writing-mode="lr-tb"/>
      <style:text-properties style:use-window-font-color="true" style:font-name="Arial" fo:font-size="12pt" style:font-size-asian="12pt" style:font-size-complex="12pt"/>
    </style:style>
    <style:style style:name="P18" style:family="paragraph" style:parent-style-name="Preformatted_20_Text">
      <style:paragraph-properties fo:line-height="150%" fo:text-align="justify" style:justify-single-word="false" style:writing-mode="lr-tb"/>
      <style:text-properties style:use-window-font-color="true" style:font-name="Arial" fo:font-size="12pt" officeooo:paragraph-rsid="001fc5c8" style:font-size-asian="12pt" style:font-size-complex="12pt"/>
    </style:style>
    <style:style style:name="P19" style:family="paragraph" style:parent-style-name="Preformatted_20_Text">
      <style:paragraph-properties fo:line-height="150%" fo:text-align="justify" style:justify-single-word="false" style:writing-mode="lr-tb"/>
      <style:text-properties style:use-window-font-color="true" style:font-name="Arial" fo:font-size="12pt" officeooo:paragraph-rsid="00212ed6" style:font-size-asian="12pt" style:font-size-complex="12pt"/>
    </style:style>
    <style:style style:name="P20" style:family="paragraph" style:parent-style-name="Preformatted_20_Text">
      <style:paragraph-properties fo:text-align="justify" style:justify-single-word="false" style:writing-mode="lr-tb"/>
      <style:text-properties style:use-window-font-color="true" officeooo:paragraph-rsid="001d5acc"/>
    </style:style>
    <style:style style:name="P21" style:family="paragraph" style:parent-style-name="Preformatted_20_Text">
      <style:paragraph-properties fo:line-height="150%" fo:text-align="justify" style:justify-single-word="false"/>
      <style:text-properties style:use-window-font-color="true" style:font-name="Arial" fo:font-size="12pt" fo:language="en" fo:country="US" style:font-size-asian="12pt" style:font-size-complex="12pt"/>
    </style:style>
    <style:style style:name="P22"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style:font-size-asian="12pt" style:font-size-complex="12pt"/>
    </style:style>
    <style:style style:name="P23"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1ae274" style:font-size-asian="12pt" style:font-size-complex="12pt"/>
    </style:style>
    <style:style style:name="P24"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1c07af" style:font-size-asian="12pt" style:font-size-complex="12pt"/>
    </style:style>
    <style:style style:name="P25" style:family="paragraph" style:parent-style-name="Preformatted_20_Text" style:list-style-name="L1">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1c07af" style:font-size-asian="12pt" style:font-size-complex="12pt"/>
    </style:style>
    <style:style style:name="P26"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1d5acc" style:font-size-asian="12pt" style:font-size-complex="12pt"/>
    </style:style>
    <style:style style:name="P27" style:family="paragraph" style:parent-style-name="Preformatted_20_Text" style:list-style-name="L2">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1fc5c8" style:font-size-asian="12pt" style:font-size-complex="12pt"/>
    </style:style>
    <style:style style:name="P28" style:family="paragraph" style:parent-style-name="Preformatted_20_Text" style:list-style-name="L3">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25fd47" style:font-size-asian="12pt" style:font-size-complex="12pt"/>
    </style:style>
    <style:style style:name="P29" style:family="paragraph" style:parent-style-name="Preformatted_20_Text" style:list-style-name="L3">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21aa6a" style:font-size-asian="12pt" style:font-size-complex="12pt"/>
    </style:style>
    <style:style style:name="P30" style:family="paragraph" style:parent-style-name="Preformatted_20_Text" style:list-style-name="L3">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284a09" style:font-size-asian="12pt" style:font-size-complex="12pt"/>
    </style:style>
    <style:style style:name="P31"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212ed6" style:font-size-asian="12pt" style:font-size-complex="12pt"/>
    </style:style>
    <style:style style:name="P32"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2abd2c" style:font-size-asian="12pt" style:font-size-complex="12pt"/>
    </style:style>
    <style:style style:name="P33"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officeooo:paragraph-rsid="00212ed6" style:font-size-asian="12pt" style:font-size-complex="12pt"/>
    </style:style>
    <style:style style:name="P34" style:family="paragraph" style:parent-style-name="Standard">
      <style:paragraph-properties fo:line-height="150%" fo:text-align="justify" style:justify-single-word="false"/>
      <style:text-properties style:use-window-font-color="true" style:font-name="Arial" fo:font-size="12pt" style:font-size-asian="12pt" style:font-size-complex="12pt"/>
    </style:style>
    <style:style style:name="P35" style:family="paragraph" style:parent-style-name="Standard">
      <style:paragraph-properties fo:text-align="justify" style:justify-single-word="false"/>
      <style:text-properties style:use-window-font-color="true"/>
    </style:style>
    <style:style style:name="T1" style:family="text">
      <style:text-properties fo:font-weight="bold" style:font-weight-asian="bold" style:font-weight-complex="bold"/>
    </style:style>
    <style:style style:name="T2" style:family="text">
      <style:text-properties officeooo:rsid="001850ce"/>
    </style:style>
    <style:style style:name="T3" style:family="text">
      <style:text-properties officeooo:rsid="001ae274"/>
    </style:style>
    <style:style style:name="T4" style:family="text">
      <style:text-properties officeooo:rsid="001b2945"/>
    </style:style>
    <style:style style:name="T5" style:family="text">
      <style:text-properties officeooo:rsid="001c07af"/>
    </style:style>
    <style:style style:name="T6" style:family="text">
      <style:text-properties officeooo:rsid="001f0910"/>
    </style:style>
    <style:style style:name="T7" style:family="text">
      <style:text-properties officeooo:rsid="001fc5c8"/>
    </style:style>
    <style:style style:name="T8" style:family="text">
      <style:text-properties officeooo:rsid="00212ed6"/>
    </style:style>
    <style:style style:name="T9" style:family="text">
      <style:text-properties officeooo:rsid="002531fb"/>
    </style:style>
    <style:style style:name="T10" style:family="text">
      <style:text-properties fo:color="#ff3300"/>
    </style:style>
    <style:style style:name="T11" style:family="text">
      <style:text-properties fo:color="#ff3300" officeooo:rsid="002531fb"/>
    </style:style>
    <style:style style:name="T12" style:family="text">
      <style:text-properties officeooo:rsid="0025fd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bookmark text:name="tw-target-text"/>GTC-INTERNET QUESTIONNAIRE</text:p>
      <text:p text:style-name="P4"/>
      <text:p text:style-name="P3">"Reduction of the Digital Gender Gap"</text:p>
      <text:p text:style-name="P3">Position of the Bolivarian Republic of Venezuela.</text:p>
      <text:p text:style-name="P1"/>
      <text:p text:style-name="P2">1. What approaches and examples of good practices are available to increase access to the Internet and digital literacy for women and girls, including in the decision-making processes on Internet public policies?</text:p>
      <text:p text:style-name="P7"/>
      <text:p text:style-name="P22">In different countries of Latin America, efforts have been made by governments to respond to the Sustainable Development Goals among which is found in number five: <text:span text:style-name="T1">"Gender Equity"</text:span>. The Bolivarian Republic of Venezuela has made strides in this area, which has allowed Venezuelans to empower themselves of spaces that were excluded in the past. With the arrival of the Bolivarian Revolution, ways were opened to dignify and enhance women, which is why the Ministry of Popular Power for Women and Gender Equality was created and through which the <text:span text:style-name="T1">Plan for Equality and Equity has been promoted of Gender "Mamá Rosa"</text:span>, which in the economic dimension of the same in strategic objective 2, establishes "Promote the participation of women in the construction of the new productive economic model." <text:span text:style-name="T1">Line of action 2.1.1</text:span> "Raise the number of women incorporated to the different productive sectors, strategic and non-traditional, of manufacturing, construction, agriculture, oil, electricity, gas, water, <text:span text:style-name="T1">science and technology, telecommunications </text:span>and basic industries ". 2.1.5 "Promote research and technological innovation led by women and oriented towards sovereign production"</text:p>
      <text:p text:style-name="P21"><text:bookmark text:name="tw-target-text1"/>The Bolivarian Republic of Venezuela also commemorates the International Day of Girls in <text:span text:style-name="T2">TIC</text:span> Information and Communication Technologies, commemorating the fourth Thursday of April of each year, and which <text:span text:style-name="T9">motivates</text:span> and encourages girls to start professional careers in technology’<text:span text:style-name="T9">s areas</text:span>, to promote gender equality and the empowerment of women, strengthening and guiding scientific and technological activity.</text:p>
      <text:p text:style-name="P34"/>
      <text:p text:style-name="P34"/>
      <text:p text:style-name="P34"/>
      <text:p text:style-name="P34"/>
      <text:p text:style-name="P35"><text:soft-page-break/></text:p>
      <text:p text:style-name="P8"><text:bookmark text:name="tw-target-text2"/>2. What approaches and examples of good practice are available to promote access to and use of ICTs by SMEs in developing and least-developed countries, particularly those owned by women, to achieve greater participation in the digital economy?</text:p>
      <text:p text:style-name="P17"/>
      <text:p text:style-name="P23">The Bolivarian Republic of Venezuela is making every effort to reduce the digital gender gap, an example of this is that there are female free software activists working to prevent gender stereotypes from being replicated in the field of information technologies and Communication (<text:span text:style-name="T3">TIC</text:span>), in order to give women access to these tools so that they can undertake and be part of the economic environment of the country. The empowerment of gender is a fundamental pillar in our country, which seeks to promote access and use of <text:s/><text:span text:style-name="T3">TIC</text:span> by <text:span text:style-name="T3">PYME</text:span>, visualizing a growing knowledge management, which is the basis of the use of <text:span text:style-name="T3">TIC</text:span>, an example of good practices that can boost the development of <text:span text:style-name="T3">PYME</text:span>, in our country, you can take as reference the publications of the National Observatory of Science, Technology and Innovation (ONCTI) that establishes the proportion of accredited researchers in the ONCTI programs.</text:p>
      <text:p text:style-name="P23">According to gender, in the "Researchers in Venezuela" indicator, this represents the relative participation of men and women in scientific work, the data reflected by the ONCTI demonstrates the success of the national government's gender equality policies. The Gender Parity Index (<text:span text:style-name="T4">IP</text:span>G) in people dedicated to Science and Information Technology (CTI), show a sustained growth in the number of women engaged in this activity in Venezuela, which has gone from 0.48 women for each man in 1990 to 1.6 women for every man in 2015 -2016 affirming a greater inclusion of the female sex in the area of research and using the Internet as a fundamental tool.</text:p>
      <text:p text:style-name="P12">As for the platforms of the digital economy, computing, the cloud, social networks and big data analysis, women are given the opportunity to develop an enterprise with ease because there are few barriers in terms of requirements (legal, capital and other requirements), because they are flexible, many times the activities are carried out at home and require little investment.</text:p>
      <text:p text:style-name="P12"/>
      <text:p text:style-name="P24">Social networks generate a great quantity of information that is processed through online analysis tools, generating an input for the design of productive and market strategies <text:soft-page-break/>where women play a fundamental role in the current moments, since there must be full participation of them in all areas related to the development of the Internet to guarantee gender equality and the incorporation of women in <text:span text:style-name="T5">PYME</text:span> where they can perform in any role.</text:p>
      <text:p text:style-name="P12">Women entrepreneurs are a source of growth, prosperity, employment and innovation, in short they are a powerful engine of development in Venezuela, supporting them for the economic and social development of each community, each country and each region as a whole.</text:p>
      <text:p text:style-name="P12">Other practical examples:</text:p>
      <text:p text:style-name="P12"/>
      <text:p text:style-name="P12">The Bolivarian Republic of Venezuela, has developed programs promoted by the Ministry of Popular Power for Women and Gender Equality, which considers the access and use of <text:span text:style-name="T8">TIC</text:span>, here are some cases:</text:p>
      <text:p text:style-name="P12"/>
      <text:list xml:id="list4951728496292900230" text:style-name="L1">
        <text:list-item>
          <text:p text:style-name="P13">Special Solidarity Fund promoted through the Women's Equality Plan 2004 - 2009, aimed at financing socio-productive inclusion projects proposed by the members of the Committee of Neighborhood Mothers that are incorporated into social production companies nationwide.</text:p>
        </text:list-item>
        <text:list-item>
          <text:p text:style-name="P13">Bank for the Development of Women (BANMUJER), incorporates women in their socio - productive financing initiatives.</text:p>
        </text:list-item>
        <text:list-item>
          <text:p text:style-name="P25">National Institute for the Development of Small and Medium Industry (INAPYMI), is an autonomous institute, with the purpose of executing the policies of promotion, recovery, promotion and development that in the matter of the small and medium industry that the National Executive dictates.</text:p>
        </text:list-item>
      </text:list>
      <text:p text:style-name="P9">3. What are the sources and mechanisms available to measure the participation of women in the digital economy, with special attention to <text:span text:style-name="T6">PYME</text:span> and micro-enterprises?</text:p>
      <text:p text:style-name="P20"/>
      <text:p text:style-name="P26">The sources used in the Bolivarian Republic of Venezuela to measure the participation of women in the digital economy are the Ministry of Popular Power for University Education, Science and Technology or Ministries in charge of economics (Ministry of Popular Power for Banking and Finance, Central Bank of Venezuela and Ministry of Popular Power for Foreign Trade and Foreign Investment), Ministry of Popular Power for Communication and <text:soft-page-break/>Information through the National Telecommunications Commission (CONATEL), gender equity (Ministry of Popular Power for Women and Gender Equality), National Institute of Statistics (INE).</text:p>
      <text:p text:style-name="P10">4. What measures or policies could be envisaged to promote the role of women as entrepreneurs and managers of <text:span text:style-name="T7">PYME</text:span>, particularly in developing countries and least developed countries?</text:p>
      <text:p text:style-name="P18"/>
      <text:list xml:id="list1098734665687947312" text:style-name="L2">
        <text:list-item>
          <text:p text:style-name="P14">To have funds for the development and implementation of plans and programs oriented to the development of gender equality and equity issues.</text:p>
        </text:list-item>
        <text:list-item>
          <text:p text:style-name="P14">Promote inter-institutional coordination and collaboration, and between countries for the progress of women in conditions of equality, particularly in the Venezuelan case is the Ministry of Popular Power for Women and Gender Equality that generates policy in this area.</text:p>
        </text:list-item>
        <text:list-item>
          <text:p text:style-name="P14">Adopt effective measures to eliminate all types of gender discrimination.</text:p>
        </text:list-item>
        <text:list-item>
          <text:p text:style-name="P14">Increase women's and girls' access to and effective and equal use of information and communication technologies, as well as applied technology, through the transfer of knowledge.</text:p>
        </text:list-item>
        <text:list-item>
          <text:p text:style-name="P27">Promote the incorporation of women, under conditions of equality, in all scientific-technological fields and levels of governance.</text:p>
        </text:list-item>
      </text:list>
      <text:p text:style-name="P11">5. What are the obstacles in solving these challenges? How can they be addressed and what is the role of governments?</text:p>
      <text:p text:style-name="P11">Resistance to change, cultural roots to the role of women in society, an exacerbated machismo in the technological, business and economic areas. Regarding the role of governments, they must enforce the policies mentioned in the previous question.</text:p>
      <text:p text:style-name="P19"/>
      <text:p text:style-name="P15">Consider other aspects:</text:p>
      <text:list xml:id="list1950231999576470751" text:style-name="L3">
        <text:list-item>
          <text:p text:style-name="P16">Governments must provide information on the possibilities offered by the use of technologies, but women and girls should not be seen as victims who should be helped, but rather as women and girls who have the ability to decide and opt, to develop skills that make sense in their context, regarding their education, communication, entertainment, among others.</text:p>
        </text:list-item>
        <text:list-item>
          <text:p text:style-name="P16"><text:soft-page-break/>The digital divide and the gender divide are multidimensional. There are gaps associated with the geographical area of <text:span text:style-name="T12">re</text:span>sidence, age, educational level. There’s an interesting point to deepen what is the distinction between access, use and appropriation. Significant learning and the importance of the education system in the processes of digital inclusion and gender should be considered.</text:p>
          <text:p text:style-name="P16"/>
        </text:list-item>
        <text:list-item>
          <text:p text:style-name="P28">Technological innovations in the region are basically exogenous. The digital economy is generating new activities. Consequently, the perspective of gender equality poses the challenge of taking advantage of the opportunities opened by this new technological paradigm, to contribute to the women’empowerment and to overcome inequalities, the inequities suffered by women in the labor market and in the society.</text:p>
        </text:list-item>
        <text:list-item>
          <text:p text:style-name="P29">In the digital economy as in any other paradigm, opportunities are not automatically distributed equitably, neither between countries, nor between people and social sectors. And this causes asymmetries that must be combated with active and specific policies.</text:p>
        </text:list-item>
        <text:list-item>
          <text:p text:style-name="P30">The implementation of programs and public policies that are promoted by the State, to support an effective women’participation in the business sector, is a way to give greater economic power by creating equity’conditions for the women’participation in the economy and give women entrepreneurs, the opportunity to be in equivalent conditions to those of men in terms of policies and training to be able to compete better in the markets.</text:p>
        </text:list-item>
      </text:list>
      <text:p text:style-name="P31"/>
      <text:p text:style-name="P33"/>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margin-top="0cm" fo:margin-bottom="0.499cm" loext:contextual-spacing="false" fo:line-height="150%" fo:text-align="justify" style:justify-single-word="false" style:writing-mode="lr-tb"/>
      <style:text-properties style:use-window-font-color="true" style:font-name="Arial" fo:font-size="12pt" fo:language="en" fo:country="US" officeooo:paragraph-rsid="002abd2c"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0.3cm" svg:y="-0.443cm" svg:width="17.307cm" svg:height="1.051cm" draw:z-index="4"><draw:image xlink:href="Pictures/10000000000004FD00000040C6E5874A9A11769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2T10:27:00.207645173</meta:creation-date>
    <dc:date>2017-12-22T14:18:16.245009540</dc:date>
    <meta:editing-duration>PT34M14S</meta:editing-duration>
    <meta:editing-cycles>14</meta:editing-cycles>
    <meta:generator>LibreOffice/5.2.0.4$Linux_x86 LibreOffice_project/066b007f5ebcc236395c7d282ba488bca6720265</meta:generator>
    <meta:document-statistic meta:table-count="0" meta:image-count="1" meta:object-count="0" meta:page-count="5" meta:paragraph-count="34" meta:word-count="1482" meta:character-count="9682" meta:non-whitespace-character-count="8246"/>
  </office:meta>
</office:document-meta>
</file>